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BookAntiqua" svg:font-family="BookAntiqu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margin-left="0cm" fo:margin-right="0cm" fo:text-indent="11.252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.212cm" fo:margin-bottom="0cm"/>
      <style:text-properties fo:font-size="12pt" style:font-size-asian="12pt"/>
    </style:style>
    <style:style style:name="P9" style:family="paragraph" style:parent-style-name="Standard">
      <style:paragraph-properties fo:margin-top="0.212cm" fo:margin-bottom="0cm" fo:line-height="150%"/>
      <style:text-properties fo:font-size="12pt" style:font-size-asian="12pt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Heading_20_1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Standard">
      <style:paragraph-properties fo:margin-left="0cm" fo:margin-right="0cm" fo:text-indent="0.751cm" style:auto-text-indent="false"/>
      <style:text-properties fo:font-size="8pt" style:font-size-asian="8pt"/>
    </style:style>
    <style:style style:name="P17" style:family="paragraph" style:parent-style-name="Standard">
      <style:paragraph-properties fo:margin-left="8.747cm" fo:margin-right="0cm" fo:text-indent="-8.747cm" style:auto-text-indent="false"/>
      <style:text-properties fo:font-size="11pt" style:font-size-asian="11pt"/>
    </style:style>
    <style:style style:name="P18" style:family="paragraph" style:parent-style-name="Standard" style:list-style-name="WW8Num8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 style:list-style-name="WW8Num8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212cm" fo:margin-bottom="0cm" fo:text-align="justify" style:justify-single-word="false"/>
      <style:text-properties fo:font-size="9pt" style:font-size-asian="9pt" style:language-asian="ar" style:country-asian="SA" style:font-size-complex="9pt"/>
    </style:style>
    <style:style style:name="P22" style:family="paragraph" style:parent-style-name="Heading_20_5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language-asian="ar" style:country-asian="SA"/>
    </style:style>
    <style:style style:name="T8" style:family="text">
      <style:text-properties style:font-name="Times New Roman" fo:font-size="9pt" style:font-name-asian="BookAntiqua" style:font-size-asian="9pt" style:font-name-complex="BookAntiqua" style:font-size-complex="9pt"/>
    </style:style>
    <style:style style:name="T9" style:family="text">
      <style:text-properties style:font-name="Times New Roman" fo:font-size="9pt" style:font-name-asian="BookAntiqua" style:font-size-asian="9pt" style:language-asian="ar" style:country-asian="SA" style:font-name-complex="BookAntiqua" style:font-size-complex="9pt"/>
    </style:style>
    <style:style style:name="T10" style:family="text">
      <style:text-properties style:font-name="Times New Roman" style:font-name-asian="BookAntiqua" style:language-asian="ar" style:country-asian="SA" style:font-name-complex="BookAntiqua"/>
    </style:style>
    <style:style style:name="T11" style:family="text">
      <style:text-properties style:font-name="Times New Roman" style:font-name-asian="BookAntiqua" style:font-name-complex="BookAntiqu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5"/>
      <text:p text:style-name="P1">............................................................... <text:s text:c="23"/>Czarnożyły, ................................</text:p>
      <text:p text:style-name="P4"><text:s text:c="34"/>Wnioskodawca <text:s/></text:p>
      <text:p text:style-name="P4"/>
      <text:p text:style-name="P1">...............................................................</text:p>
      <text:p text:style-name="P16"><text:s text:c="17"/>(adres zamieszkania )</text:p>
      <text:p text:style-name="P4"/>
      <text:h text:style-name="Heading_20_4" text:outline-level="4"/>
      <text:p text:style-name="P17"><text:tab/><text:tab/></text:p>
      <text:p text:style-name="P5"/>
      <text:h text:style-name="Heading_20_1" text:outline-level="1"><text:span text:style-name="T3">Wniosek o wydanie zezwolenia</text:span> </text:h>
      <text:p text:style-name="P3">na utrzymywanie psa rasy uznawanej za agresywną</text:p>
      <text:p text:style-name="P3"/>
      <text:p text:style-name="P6"/>
      <text:p text:style-name="P2">Proszę o wydanie zezwolenia na utrzymywanie psa rasy:</text:p>
      <text:p text:style-name="P2">.......................................................................................................................................................</text:p>
      <text:p text:style-name="P2">1/ Pochodzenie psa <text:s/>......................................................................................................................</text:p>
      <text:p text:style-name="P13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(rodzaj dokumentu hodowlanego: metryka, rodowód</text:span>, <text:span text:style-name="T1">nr dokumentu <text:s/>hodowlanego, przez kogo wydany, data wydania)</text:span></text:p>
      <text:p text:style-name="P2">2/ Rasa ..........................................................................................................................................</text:p>
      <text:p text:style-name="P2">3/ Wiek .........................................................................................................................................</text:p>
      <text:p text:style-name="P2">4/ Płeć ...........................................................................................................................................</text:p>
      <text:p text:style-name="P2">5/ Sposób oznakowania ................................................................................................................</text:p>
      <text:p text:style-name="P2">6/ Miejsce i warunki w jakich wnioskodawca zamierza utrzymywać psa: </text:p>
      <text:p text:style-name="P8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Oświadczenie</text:p>
      <text:p text:style-name="P7"/>
      <text:list text:style-name="WW8Num8">
        <text:list-item>
          <text:p text:style-name="P18">Oświadczam , że miejsce i warunki utrzymywania psa wykluczają możliwości niekontrolowanego <text:s text:c="2"/>opuszczenia miejsca stałego pobytu oraz dostęp osób trzecich.</text:p>
        </text:list-item>
        <text:list-item>
          <text:p text:style-name="P20">Oświadczam , że znane mi są zasady i warunki zachowania zwykłych i nakazanych środków ostrożności przy utrzymywaniu psa <text:s/>dla zapewnienia bezpieczeństwa dla ludzi.</text:p>
        </text:list-item>
      </text:list>
      <text:p text:style-name="P11">Pod rygorem odpowiedzialności określonej w art.233 <text:span text:style-name="T7">§ 1 k.k.</text:span></text:p>
      <text:p text:style-name="P21"/>
      <text:p text:style-name="P19"><text:span text:style-name="T10">Oświadczam, że zgodnie z ustawą z dnia 29.08.1997r. o ochronie danych osobowych (Dz. U. z 2002r., </text:span><text:span text:style-name="T11">nr 101, poz. 926 </text:span>z pźn<text:span text:style-name="T11">. zm.), wyrażam zgodę na przetwarzanie umieszczonych we wniosku danych osobowych przez Urząd Gminy </text:span>w Czarnożyłach<text:span text:style-name="T11"> w postępowaniu, w sprawie wpisu psa do rejestru prowadzonego przez Urząd Gminy w Czarnożyłach</text:span></text:p>
      <text:p text:style-name="P10"/>
      <text:p text:style-name="P10"/>
      <text:p text:style-name="P10"/>
      <text:p text:style-name="P12"><text:span text:style-name="T6">Opłata skarbowa – 82,00 zł</text:span><text:span text:style-name="T4"><text:tab/><text:tab/><text:tab/><text:tab/><text:tab/>...................................................<text:tab/><text:tab/><text:tab/><text:tab/><text:tab/><text:tab/><text:tab/><text:tab/><text:tab/></text:span>(podpis wnioskodawcy)</text:p>
      <text:h text:style-name="P14" text:outline-level="1"><text:soft-page-break/></text:h>
      <text:h text:style-name="P14" text:outline-level="1"/>
      <text:h text:style-name="P14" text:outline-level="1">Wydanie zezwolenia na utrzymanie psa rasy uznawanej za agresywną</text:h>
      <text:section text:style-name="Sect1" text:name="nav2">
        <text:p text:style-name="Text_20_body"/>
      </text:section>
      <text:p text:style-name="P15"/>
      <text:p text:style-name="P15"><text:span text:style-name="Strong_20_Emphasis">Wydział załatwiający sprawę:</text:span><text:line-break/>Wydział Gospodarki Komunalnej.<text:line-break/><text:line-break/><text:span text:style-name="Strong_20_Emphasis">Wymagane dokumenty:</text:span><text:line-break/><text:span text:style-name="Strong_20_Emphasis">1.)</text:span> Wniosek o wydanie zezwolenia na utrzymanie psa rasy agresywnej<text:line-break/><text:span text:style-name="Strong_20_Emphasis">2.)</text:span> Załączniki:<text:line-break/>a) metryka psa<text:line-break/>b) książeczka zdrowia psa wraz z potwierdzonymi szczepieniami<text:line-break/>c) potwierdzenie wniesienia opłaty z tytułu podatku od posiadania psa na dany rok.<text:line-break/><text:line-break/><text:span text:style-name="Strong_20_Emphasis">Opłaty:</text:span><text:line-break/>Za wydanie zezwolenia – 82,00 zł. <text:line-break/><text:line-break/><text:span text:style-name="Strong_20_Emphasis">Termin załatwienia sprawy:</text:span><text:line-break/>Zgodnie z art. 35 kpa sprawy są załatwiane niezwłocznie. Podanie we wniosku numeru telefonu kontaktowego pozwoli szybciej ustalić termin przeprowadzenia wizji lokalnej i przyśpieszy załatwienie wniosku. Na podstawie w/w art. w przypadku sprawy wymagającej postępowania wyjaśniającego jest ona załatwiana w ciągu miesiąca, a sprawy szczególnie skomplikowanej w ciągu dwóch miesięcy od dnia wszczęcia postępowania. O przedłużeniu terminu załatwienia sprawy strona zostanie poinformowana. Postępowanie kończy decyzja.<text:line-break/><text:line-break/><text:span text:style-name="Strong_20_Emphasis">Podstawa prawna:</text:span><text:line-break/>1.) Ustawa z dnia 21 sierpnia 1997 r. o ochronie zwierząt (t. j. Dz. U. z 2003 r. Nr 106, poz. 1002 z późn. zm.).<text:line-break/>2.) Rozporządzenie Ministra Spraw Wewnętrznych i Administracji z dnia 28 kwietnia 2003 r. w sprawie wykazu ras psów uznawanych za agresywne (Dz. U. Nr 77, poz. 687). <text:line-break/>3.) Ustawa z dnia 14 czerwca 1960 r. Kodeks postępowania administracyjnego (t.j. Dz. U. z 2000 r. Nr 98, poz. 1071 z późn. zm.). <text:line-break/>4.) Ustawa z dnia 16 listopada 2006 r. o opłacie skarbowej (Dz. U. Nr 225, poz. 1635 z późn. zm.).<text:line-break/><text:line-break/><text:span text:style-name="Strong_20_Emphasis">Tryb odwoławczy:</text:span><text:line-break/>Odwołanie od decyzji wnosi się do Samorządowego Kolegium Odwoławczego w Krakowie za pośrednictwem Burmistrza Brzeszcz w terminie 14 dni od dnia doręczenia decyzji stronie. <text:line-break/><text:line-break/><text:span text:style-name="Strong_20_Emphasis">Wykaz ras psów uznawanych za agresywne obejmuje następujące rasy psów:<text:line-break/></text:span>1. amerykański pit bull terrier<text:line-break/>2. pies z Majorki (Perro de Presa Mallorquin)<text:line-break/>3. buldog amerykański<text:line-break/>4. dog argentyński<text:line-break/>5. pies kanaryjski (Perro de Presa Canario)<text:line-break/>6. tosa inu<text:line-break/>7. rottweiler<text:line-break/>8. akbash dog<text:line-break/>9.anatolian karabash<text:line-break/>10. moskiewski stróżujący<text:line-break/>11. owczarek kaukask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BookAntiqua" svg:font-family="BookAntiqu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11.252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9.99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style:num-suffix="." style:num-format="1">
        <style:list-level-properties text:space-before="0.635cm" text:min-label-width="0.26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455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8-19T10:42:51</meta:creation-date>
    <dc:date>2009-08-25T08:26:17</dc:date>
    <meta:print-date>2009-08-19T11:29:53</meta:print-date>
    <meta:editing-cycles>9</meta:editing-cycles>
    <meta:editing-duration>PT1H15M3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6" meta:word-count="470" meta:character-count="5066"/>
  </office:meta>
</office:document-meta>
</file>