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0.923cm" style:rel-column-width="3553*"/>
    </style:style>
    <style:style style:name="Tabela1.B" style:family="table-column">
      <style:table-column-properties style:column-width="2.753cm" style:rel-column-width="10605*"/>
    </style:style>
    <style:style style:name="Tabela1.C" style:family="table-column">
      <style:table-column-properties style:column-width="10.85cm" style:rel-column-width="41789*"/>
    </style:style>
    <style:style style:name="Tabela1.D" style:family="table-column">
      <style:table-column-properties style:column-width="2.489cm" style:rel-column-width="95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0.62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" style:family="paragraph" style:parent-style-name="Standard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style:snap-to-layout-grid="false">
        <style:tab-stops>
          <style:tab-stop style:position="1.429cm"/>
        </style:tab-stops>
      </style:paragraph-properties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>
        <style:tab-stops>
          <style:tab-stop style:position="1.42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fo:font-size="10pt" fo:font-weight="bold" style:font-size-asian="10pt" style:language-asian="zxx" style:country-asian="none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language-asian="zxx" style:country-asian="none" style:font-weight-asian="bold" style:font-size-complex="10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Default">
      <style:paragraph-properties fo:line-height="150%" fo:text-align="justify" style:justify-single-word="false" style:text-autospace="none"/>
    </style:style>
    <style:style style:name="P18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fo:break-before="pag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kst_20_podstawowy_20_wcięty_20_2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fo:font-size="13.5pt"/>
    </style:style>
    <style:style style:name="P24" style:family="paragraph" style:parent-style-name="Text_20_body">
      <style:paragraph-properties fo:text-align="start" style:justify-single-word="false" style:text-autospace="none" style:snap-to-layout-grid="false"/>
      <style:text-properties style:font-name="Times New Roman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margin-left="0.009cm" fo:margin-right="0.009cm" fo:text-indent="0.026cm" style:auto-text-indent="false">
        <style:tab-stops/>
      </style:paragraph-properties>
      <style:text-properties style:language-asian="zxx" style:country-asian="none"/>
    </style:style>
    <style:style style:name="P26" style:family="paragraph" style:parent-style-name="Standard">
      <style:paragraph-properties fo:margin-left="0.062cm" fo:margin-right="0.009cm" fo:text-indent="-0.026cm" style:auto-text-indent="false">
        <style:tab-stops/>
      </style:paragraph-properties>
      <style:text-properties style:language-asian="zxx" style:country-asian="none"/>
    </style:style>
    <style:style style:name="P27" style:family="paragraph" style:parent-style-name="Standard">
      <style:paragraph-properties fo:margin-left="0.658cm" fo:margin-right="0cm" fo:text-indent="-0.658cm" style:auto-text-indent="false"/>
      <style:text-properties style:language-asian="zxx" style:country-asian="none"/>
    </style:style>
    <style:style style:name="P28" style:family="paragraph" style:parent-style-name="Standard">
      <style:paragraph-properties fo:margin-left="0.658cm" fo:margin-right="0cm" fo:text-indent="-0.658cm" style:auto-text-indent="false" style:snap-to-layout-grid="false"/>
      <style:text-properties style:language-asian="zxx" style:country-asian="none"/>
    </style:style>
    <style:style style:name="P29" style:family="paragraph" style:parent-style-name="Standard">
      <style:paragraph-properties fo:margin-left="0.009cm" fo:margin-right="0.009cm" fo:text-indent="0cm" style:auto-text-indent="false"/>
      <style:text-properties style:language-asian="zxx" style:country-asian="none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ekst_20_podstawowy_20_3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5" style:family="paragraph" style:parent-style-name="Standard">
      <style:paragraph-properties fo:text-align="end" style:justify-single-word="false" fo:break-before="page" style:text-autospace="none"/>
      <style:text-properties fo:color="#000000" fo:font-size="11.5pt" style:font-name-asian="Times New Roman1" style:font-size-asian="11.5pt" style:font-name-complex="Times New Roman1" style:font-size-complex="11.5pt"/>
    </style:style>
    <style:style style:name="P36" style:family="paragraph" style:parent-style-name="Text_20_body">
      <style:paragraph-properties fo:text-align="center" style:justify-single-word="false" fo:break-before="page" style:text-autospace="none"/>
      <style:text-properties fo:color="#000000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fo:color="#000000"/>
    </style:style>
    <style:style style:name="P39" style:family="paragraph" style:parent-style-name="Text_20_body">
      <style:paragraph-properties fo:margin-top="0cm" fo:margin-bottom="0cm"/>
      <style:text-properties fo:color="#000000" fo:font-size="13.5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fo:font-size="13.5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</style:style>
    <style:style style:name="P44" style:family="paragraph" style:parent-style-name="Standard" style:list-style-name="L3">
      <style:paragraph-properties fo:margin-left="0cm" fo:margin-right="0cm" fo:text-indent="-0.635cm" style:auto-text-indent="false"/>
    </style:style>
    <style:style style:name="P45" style:family="paragraph" style:parent-style-name="Standard" style:list-style-name="L6">
      <style:paragraph-properties fo:margin-left="0.009cm" fo:margin-right="0.009cm" fo:text-indent="0.026cm" style:auto-text-indent="false">
        <style:tab-stops/>
      </style:paragraph-properties>
      <style:text-properties style:language-asian="zxx" style:country-asian="none"/>
    </style:style>
    <style:style style:name="P46" style:family="paragraph" style:parent-style-name="Standard" style:list-style-name="L7">
      <style:paragraph-properties fo:margin-left="0.062cm" fo:margin-right="0.009cm" fo:text-indent="-0.026cm" style:auto-text-indent="false">
        <style:tab-stops/>
      </style:paragraph-properties>
      <style:text-properties style:language-asian="zxx" style:country-asian="none"/>
    </style:style>
    <style:style style:name="P4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cm" fo:margin-bottom="0cm"/>
      <style:text-properties fo:color="#000000" fo:font-size="13.5pt"/>
    </style:style>
    <style:style style:name="P49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Tekst_20_podstawowy_20_wcięty_20_2" style:list-style-name="L4">
      <style:paragraph-properties fo:margin-left="0cm" fo:margin-right="0cm" fo:text-align="start" style:justify-single-word="false" fo:text-indent="0cm" style:auto-text-indent="false"/>
    </style:style>
    <style:style style:name="P51" style:family="paragraph" style:parent-style-name="Tekst_20_podstawowy_20_wcięty_20_2" style:list-style-name="L5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-complex="Arial"/>
    </style:style>
    <style:style style:name="T5" style:family="text">
      <style:text-properties style:language-asian="zxx" style:country-asian="none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22200" style:font-name="Times New Roman2" fo:font-size="12pt" style:font-size-asian="12pt" style:font-size-complex="12pt"/>
    </style:style>
    <style:style style:name="T9" style:family="text">
      <style:text-properties fo:color="#222200" style:font-name="Times New Roman2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text-position="33% 80%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Times New Roman2" fo:font-size="12pt" fo:font-weight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3.5pt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 C H W A Ł A NR IV/5/2010</text:p>
      <text:p text:style-name="P41">Rady Gminy Czarnożyły z dnia 29 grudnia 2010r.</text:p>
      <text:p text:style-name="P42"/>
      <text:p text:style-name="P42"/>
      <text:p text:style-name="P23">w sprawie: <text:tab/><text:span text:style-name="T6">uchwalenia Gminnego Programu Profilaktyki i Rozwiązywania <text:tab/><text:tab/><text:tab/>Problemów Alkoholowych na terenie Gminy Czarnożyły na 2011 rok</text:span></text:p>
      <text:p text:style-name="P22"/>
      <text:p text:style-name="P22"/>
      <text:p text:style-name="P40">Rada Gminy w Czarnożyłach działając na postawie art. 18 ust. 2 pkt 15 ustawy<text:line-break/>z dnia 8 marca 1990r. o samorządzie gminnym (Dz.U. z 2001r. Nr 142, poz. 1591,<text:line-break/>z późn.zm.) oraz art. 4<text:span text:style-name="T13">1 </text:span>ust. 2 i ust.5 ustawy z dnia 26 października 1982r.<text:line-break/>o wychowaniu w trzeźwości i przeciwdziałaniu alkoholizmowi ( t.j.: Dz.U. z 2007r.<text:line-break/>Nr 70, poz. 473, z późn.zm.) uchwala co następuje:</text:p>
      <text:p text:style-name="P38"/>
      <text:p text:style-name="P39">§1. Przyjąć na 2011 rok Gminny Program Profilaktyki i Rozwiązywania Problemów Alkoholowych w brzmieniu jak w załączniku do uchwały.</text:p>
      <text:p text:style-name="P38"/>
      <text:p text:style-name="P39">§2. Wykonanie uchwały powierza się Wójtowi Gminy i Gminnej Komisji Rozwiązywania Problemów Alkoholowych w Czarnożyłach.</text:p>
      <text:p text:style-name="P38"/>
      <text:p text:style-name="P39">§3. Sprawozdanie z realizacji złoży Wójt Gminy w terminie do 31 marca 2012roku.</text:p>
      <text:p text:style-name="P38"/>
      <text:p text:style-name="P39">§4. Uchwała wchodzi w życie z dniem podjęcia.</text:p>
      <text:p text:style-name="P37"/>
      <text:p text:style-name="P37"/>
      <text:p text:style-name="P37"/>
      <text:p text:style-name="P37"/>
      <text:p text:style-name="P39"><text:tab/><text:tab/><text:tab/><text:tab/><text:tab/><text:tab/><text:tab/><text:tab/></text:p>
      <text:p text:style-name="P39"><text:tab/><text:tab/><text:tab/><text:tab/><text:tab/><text:tab/><text:tab/><text:tab/><text:tab/><text:span text:style-name="T17">Przewodniczący Rady</text:span></text:p>
      <text:p text:style-name="P39"/>
      <text:p text:style-name="Text_20_body">                                                                                                          <text:span text:style-name="T15">Andrzej Modrzejewski</text:span> </text:p>
      <text:p text:style-name="P3"/>
      <text:p text:style-name="P35">Załącznik do uchwały nr IV/5/2010</text:p>
      <text:p text:style-name="P1"><text:tab/><text:tab/>Rady Gminy Czarnożyły z dnia 29 grudnia 2010roku</text:p>
      <text:p text:style-name="P12"/>
      <text:p text:style-name="P11">GMINNY PROGRAM PROFILAKTYKI I ROZWIĄZYWANIA PROBLEMÓW ALKOHOLOWYCH NA ROK 2011</text:p>
      <text:p text:style-name="P10"/>
      <text:p text:style-name="P13"><text:tab/>Gminny Program Profilaktyki i Rozwiązywania Problemów Alkoholowych na rok 2011 określa lokalną strategię w zakresie profilaktyki i minimalizacji szkód społecznych<text:line-break/>i indywidualnych wynikających z używania alkoholu. </text:p>
      <text:p text:style-name="P13"><text:tab/>Program przedstawia zadania własne gminy wynikające z art. 4¹ ustawy z dnia<text:line-break/>26 października 1982 r. o wychowaniu w trzeźwości i przeciwdziałaniu alkoholizmowi. Zgodnie<text:line-break/>z treścią w/w ustawy zadania w zakresie przeciwdziałania alkoholizmowi wykonuje się przez odpowiednie kształtowanie polityki społecznej, w szczególności: tworzenie warunków sprzyjających realizacji potrzeb, których zaspokajanie motywuje powstrzymywanie się od spożywania alkoholu, działalność wychowawczą i informacyjną, ograniczanie dostępności do alkoholu, leczenie osób uzależnionych od alkoholu, zapobieganie negatywnym następstwom nadużywania alkoholu i ich usuwanie oraz przeciwdziałanie przemocy w rodzinie. </text:p>
      <text:p text:style-name="P13"><text:span text:style-name="T4"><text:tab/>Zadania i sposoby realizacji określone w </text:span>Gminnym Programie Profilaktyki<text:line-break/>i Rozwiązywania Problemów Alkoholowych<text:span text:style-name="T4"> w 2011 roku dostosowane są do potrzeb lokalnych<text:line-break/>i możliwości prowadzenia określonych <text:s/>form pracy w oparciu o posiadane zasoby instytucjonalne<text:line-break/>i osobowe. </text:span>Odpowiedzialnymi za realizację zadań ujętych w programie jest głównie Gminna Komisja Rozwiązywania Problemów Alkoholowych, Urząd Gminy i jednostki organizacyjne gminy. Wiadomym jednak jest, że rozwiązywanie problemów alkoholowych wymaga współudziału szeregu instytucji - oświaty, policji, pomocy społecznej, służby zdrowia, wymiaru sprawiedliwości, administracji i innych organizacji zajmujących się problematyką. </text:p>
      <text:p text:style-name="P13"><text:tab/>Warto dodać, że zgodnie ze stanem na dzień 30.11.2010roku na terenie gminy istnieje<text:line-break/>20 punktów sprzedaży alkoholu. Natomiast limit ustalony przez Radę Gminy, uchwałą<text:line-break/>Nr XXII/170/01 z dnia 30 sierpnia 2001 roku, limit punktów sprzedaży napojów alkoholowych zawierającej powyżej 4,5% alkoholu wynosi:</text:p>
      <text:p text:style-name="P34">- <text:s/>przeznaczonych do spożycia poza miejscem sprzedaży – 30 punktów,</text:p>
      <text:list xml:id="list30693569" text:style-name="L1">
        <text:list-item>
          <text:p text:style-name="P49"><text:s/>przeznaczonych do spożycia w miejscu sprzedaży <text:s/>– 10 punktów.</text:p>
        </text:list-item>
      </text:list>
      <text:p text:style-name="P17"><text:span text:style-name="T12"><text:tab/></text:span><text:span text:style-name="T8">Na realizację zadań ujętych w programie w roku 2011 przewidziano kwotę </text:span><text:span text:style-name="T9">53.000,00zł.</text:span><text:span text:style-name="T8"> </text:span><text:span text:style-name="T11"><text:s/></text:span><text:span text:style-name="T12">Źródłem finansowania Gminnego Programu Profilaktyki <text:s/>i Rozwiązywania Problemów Alkoholowych są środki uzyskane w ramach opłat pobieranych za korzystanie z zezwoleń na sprzedaż napojów alkoholowych. </text:span></text:p>
      <text:p text:style-name="P19"><text:tab/>Szczegółowe decyzje o przeznaczeniu i wielkości środków na poszczególne zadania podejmować będzie Wójt Gminy.</text:p>
      <text:p text:style-name="P20"/>
      <text:p text:style-name="P18">RAMOWY PLAN REALIZACJI ORAZ FINANSOWANIA ZADAŃ PROGRAMU 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2">Zadania do realizacji</text:p>
          </table:table-cell>
          <table:table-cell table:style-name="Tabela1.A1" office:value-type="string">
            <text:p text:style-name="P15">Zadania szczegółowe </text:p>
          </table:table-cell>
          <table:table-cell table:style-name="Tabela1.D1" office:value-type="string">
            <text:p text:style-name="P32">Koszt</text:p>
          </table:table-cell>
        </table:table-row>
        <table:table-row table:style-name="Tabela1.2">
          <table:table-cell table:style-name="Tabela1.A2" office:value-type="string">
            <text:p text:style-name="P33">I</text:p>
          </table:table-cell>
          <table:table-cell table:style-name="Tabela1.A2" office:value-type="string">
            <text:p text:style-name="P16">Zwiększanie dostępności pomocy terapeutycznej i rehabilitacyjnej dla uzależnionych od alkoholu oraz ich rodzin.</text:p>
          </table:table-cell>
          <table:table-cell table:style-name="Tabela1.A2" office:value-type="string">
            <text:p text:style-name="Standard">1.Prowadzenie Punktu Konsultacyjnego dla osób uzależnionych oraz ich rodzin. Finansowanie bieżących kosztów działalności punktu (m.in. wynagrodzenie dla specjalistów i osób dyżurujących, zakup materiałów, wyposażenia). </text:p>
            <text:list xml:id="list30688796" text:style-name="L2">
              <text:list-header>
                <text:p text:style-name="P43">2. Współpraca z Poradnią Leczenia Uzależnień w Wieluniu oraz grupami terapeutycznymi w zakresie udzielania fachowej pomocy osobom uzależnionych i członkom ich rodzin.</text:p>
                <text:p text:style-name="P43">3. Finansowanie dodatkowych działań terapeutycznych <text:s/>indywidualnych lub grupowych.</text:p>
              </text:list-header>
            </text:list>
            <text:p text:style-name="Standard">4.Opłacanie kosztów powołania biegłych orzekających w przedmiocie uzależnienia.</text:p>
            <text:p text:style-name="Standard">5. Rozpatrywanie wniosków wpływających go Gminnej Komisji Rozwiązywania Problemów Alkoholowych.</text:p>
            <text:list xml:id="list30707449" text:style-name="L3">
              <text:list-header>
                <text:p text:style-name="P44">6. Kierowanie na badanie przez biegłego w celu wydania opinii w przedmiocie uzależnienia i wskazania zakładu leczniczego.</text:p>
                <text:p text:style-name="P44">7. Kierowanie do Sądu wniosków o orzeczenie obowiązkowego leczenia ambulatoryjnego.</text:p>
              </text:list-header>
            </text:list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0"/>
            <text:p text:style-name="P30"/>
            <text:p text:style-name="P30">Suma:</text:p>
            <text:p text:style-name="P30">8.000,00zł</text:p>
          </table:table-cell>
        </table:table-row>
        <table:table-row>
          <table:table-cell table:style-name="Tabela1.A2" office:value-type="string">
            <text:p text:style-name="P30">II</text:p>
          </table:table-cell>
          <table:table-cell table:style-name="Tabela1.A2" office:value-type="string">
            <text:p text:style-name="P16">Udzielanie rodzinom, w których występują problemy alkoholowe, pomocy społecznej, <text:span text:style-name="T14">psychospołecznej </text:span>i prawnej, </text:p>
            <text:p text:style-name="P14">a w szczególności ochrony przed przemocą <text:s text:c="15"/></text:p>
          </table:table-cell>
          <table:table-cell table:style-name="Tabela1.A2" office:value-type="string">
            <text:p text:style-name="P4"><text:span text:style-name="T2">1. Współpraca z podmiotami działającymi </text:span><text:span text:style-name="T1"><text:s/></text:span><text:span text:style-name="T2">w zakresie przeciwdziałania i rozwiązywania problemów alkoholowych oraz przemocy w rodzinie.</text:span></text:p>
            <text:p text:style-name="P6">2. Szybkie reagowanie wobec sygnałów przemocy i innych dysfunkcji w funkcjonowaniu rodziny.</text:p>
            <text:p text:style-name="P7">3. Wspieranie procedury „Niebieskiej Karty”.</text:p>
            <text:p text:style-name="P6">4. Kierowanie do specjalistycznych placówek.</text:p>
            <text:list xml:id="list30706206" text:style-name="L4">
              <text:list-header>
                <text:p text:style-name="P50">5. Finansowanie specjalistycznych kursów, szkoleń itp. <text:span text:style-name="T2">dla osób pracujących <text:s/>w systemie pomocy dzieciom, młodzieży, rodzinom i osobom z problemem alkoholowym oraz przemocy</text:span>, w celu zwiększenia ich kompetencji.</text:p>
              </text:list-header>
            </text:list>
            <text:p text:style-name="P21">6. Organizowanie i finansowanie zajęć dla rodziców mających na celu podniesienie kompetencji wychowawczych.</text:p>
            <text:p text:style-name="P21">7. Finansowanie zajęć i programów socjoterapeutycznych dla dzieci z rodzin dotkniętych problemem alkoholowym.</text:p>
            <text:list xml:id="list30686770" text:style-name="L5">
              <text:list-header>
                <text:p text:style-name="P51"/>
              </text:list-header>
            </text:list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0">Suma:</text:p>
            <text:p text:style-name="P30">7.000,00zł</text:p>
          </table:table-cell>
        </table:table-row>
        <table:table-row>
          <table:table-cell table:style-name="Tabela1.A2" office:value-type="string">
            <text:p text:style-name="P30">III</text:p>
          </table:table-cell>
          <table:table-cell table:style-name="Tabela1.A2" office:value-type="string">
            <text:p text:style-name="P9">Prowadzenie profilaktycznej działalności informacyjnej i edukacyjnej w zakresie rozwiązywania problemów <text:soft-page-break/>alkoholowych</text:p>
            <text:p text:style-name="P8">w szczególności dla dzieci i młodzieży, w tym finansowanie pozalekcyjnych zajęć sportowych</text:p>
          </table:table-cell>
          <table:table-cell table:style-name="Tabela1.A2" office:value-type="string">
            <text:p text:style-name="P28">1. Organizacja i finansowanie wyjazdów dzieci i młodzieży połączonych z zajęciami o charakterze edukacyjnym i profilaktycznym.</text:p>
            <text:p text:style-name="P28">2. Realizacja programów profilaktycznych przeznaczonych dla dzieci i młodzieży.</text:p>
            <text:p text:style-name="Table_20_Contents">3. Podejmowanie działań o charakterze edukacyjnym przeznaczonych dla rodziców.</text:p>
            <text:p text:style-name="Table_20_Contents"><text:soft-page-break/>4. Podejmowanie działań edukacyjnych przeznaczonych dla sprzedawców napojów alkoholowych.</text:p>
            <text:p text:style-name="Table_20_Contents">5. <text:span text:style-name="T5"><text:s text:c="2"/>Realizacja pozalekcyjnych zajęć sportowych jako elementu oddziaływań profilaktycznych<text:line-break/>(w tym: zakup sprzętu sportowego-2.000,00zł).</text:span></text:p>
            <text:p text:style-name="P25">6. Dofinansowanie konkursów o tematyce antyalkoholowej organizowanych w szkołach, świetlicach czy innych imprezach lokalnych o charakterze rozrywkowym, sportowym dla dzieci i młodzieży.</text:p>
            <text:list xml:id="list30702945" text:style-name="L6">
              <text:list-header>
                <text:p text:style-name="P45">7. Zakup i dystrybucja materiałów informacyjno-edukacyjnych o tematyce antyalkoholowej oraz materiałów dydaktycznych i naukowych.</text:p>
              </text:list-header>
            </text:list>
            <text:p text:style-name="P29">8. Organizowanie i finansowanie ciekawych form spędzania czasu dla dzieci i młodzieży oraz zajęć lekcyjnych i pozalekcyjnych o treści profilaktycznej w celu wykształcenia podstaw i umiejętności służących w życiu w trzeźwości i bez nałogów (w tym: finansowanie spektakli teatralnych, muzycznych, widowisk profilaktycznych dla dzieci i młodzieży szkolnej, itp.).</text:p>
            <text:p text:style-name="P27">9. Uczestnictwo w <text:s/>kampaniach edukacyjnych.</text:p>
            <text:p text:style-name="P26">10. <text:s/>Podnoszenie kwalifikacji i kompetencji różnych grup zawodowych pracujących w systemie pomocy dzieciom, młodzieży, rodzinom i osobom z problemem alkoholowym, <text:line-break/>a także w systemie przeciwdziałania przemocy.</text:p>
            <text:list xml:id="list30706129" text:style-name="L7">
              <text:list-header>
                <text:p text:style-name="P46">11. Wspieranie edukacji osób pracujących zawodowo w systemie rozwiązywania problemów alkoholowych poprzez prenumeratę lub zakup specjalistycznych opracowań, czasopism, publikacji.</text:p>
                <text:p text:style-name="P46">12. Wspieranie programów i przedsięwzięć profilaktycznych opracowanych i realizowanych przez młodzież skierowanych do grup rówieśniczych </text:p>
              </text:list-header>
            </text:list>
            <text:p text:style-name="P26">13. Monitorowanie<text:span text:style-name="T3"> skali problemów alkoholowych w środowisku lokalnym.</text:span></text:p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Suma:</text:p>
            <text:p text:style-name="P30">31.500,00zł</text:p>
          </table:table-cell>
        </table:table-row>
        <table:table-row>
          <table:table-cell table:style-name="Tabela1.A2" office:value-type="string">
            <text:p text:style-name="P30">IV</text:p>
          </table:table-cell>
          <table:table-cell table:style-name="Tabela1.A2" office:value-type="string">
            <text:p text:style-name="P24">Podejmowanie interwencji w związku z naruszeniem przepisów określonych w art. 13 <text:line-break/>i 15 ustawy oraz występowanie przed sądem w charakterze oskarżyciela <text:s/>publicznego</text:p>
          </table:table-cell>
          <table:table-cell table:style-name="Tabela1.A2" office:value-type="string">
            <text:p text:style-name="P5">1. Kontrola przestrzegania zasad sprzedaży i spożywania napojów alkoholowych oraz zakazu reklamy, przez osoby mające stosowne upoważnienie Wójta Gminy.</text:p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P30"/>
            <text:p text:style-name="P30"/>
            <text:p text:style-name="P30"/>
            <text:p text:style-name="P30">Suma:</text:p>
            <text:p text:style-name="P30">500,00zł</text:p>
          </table:table-cell>
        </table:table-row>
        <table:table-row>
          <table:table-cell table:style-name="Tabela1.A2" office:value-type="string">
            <text:p text:style-name="P30">V</text:p>
          </table:table-cell>
          <table:table-cell table:style-name="Tabela1.A2" office:value-type="string">
            <text:p text:style-name="P16">Zapewnienie działania GKRPA w Czarnożyłach oraz możliwości <text:s/>realizacji programu</text:p>
          </table:table-cell>
          <table:table-cell table:style-name="Tabela1.A2" office:value-type="string">
            <text:list xml:id="list30697990" text:style-name="WW8Num2">
              <text:list-header>
                <text:p text:style-name="P47">1. Członkowie Gminnej Komisji Rozwiązywania Problemów Alkoholowych, otrzymują wynagrodzenie za udział w posiedzeniach Komisji w wysokości <text:span text:style-name="T7">3 diet</text:span> przysługującej pracownikowi z tytułu podróży służbowej na obszarze kraju. Wynagrodzenia za pracę w Komisji nie otrzymują osoby zatrudnione w jednostkach organizacyjnych Gminy wykonujący czynności członka komisji w godzinach pracy. </text:p>
                <text:p text:style-name="P47"/>
                <text:p text:style-name="P47">2. Zakup materiałów biurowych i usług niezbędnych do realizacji programu.</text:p>
              </text:list-header>
            </text:list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0">Suma:</text:p>
            <text:p text:style-name="P30">6.000,00zł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127cm" fo:margin-right="0cm" fo:text-align="justify" style:justify-single-word="false" fo:text-indent="-0.501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12-15T08:46:44</meta:creation-date>
    <dc:date>2010-12-31T11:00:37.53</dc:date>
    <meta:print-date>2010-12-31T10:59:35.26</meta:print-date>
    <dc:language>pl-PL</dc:language>
    <meta:editing-cycles>14</meta:editing-cycles>
    <meta:editing-duration>PT07H47M48S</meta:editing-duration>
    <meta:document-statistic meta:table-count="1" meta:image-count="0" meta:object-count="0" meta:page-count="5" meta:paragraph-count="79" meta:word-count="1079" meta:character-count="8583"/>
    <meta:user-defined meta:name="Info 1"/>
    <meta:user-defined meta:name="Info 2"/>
    <meta:user-defined meta:name="Info 3"/>
    <meta:user-defined meta:name="Info 4"/>
  </office:meta>
</office:document-meta>
</file>